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6pt" fo:font-style="normal" fo:font-weight="normal" officeooo:paragraph-rsid="0029703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309529" style:font-size-asian="11pt" style:font-size-complex="11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604c04" style:font-size-asian="11pt" style:font-size-complex="11pt"/>
    </style:style>
    <style:style style:name="P13" style:family="paragraph" style:parent-style-name="Encabezado_20_y_20_firmas_20_dictamen">
      <style:paragraph-properties fo:line-height="150%"/>
      <style:text-properties style:font-name="Verdana" fo:font-size="11pt" officeooo:paragraph-rsid="00309529" style:font-size-asian="11pt" style:font-size-complex="11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rsid="003597bd" officeooo:paragraph-rsid="00309529" style:font-size-asian="11pt" style:font-size-complex="11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rsid="005abf12" officeooo:paragraph-rsid="005abf12" style:font-size-asian="11pt" style:font-size-complex="11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rsid="005af7da" officeooo:paragraph-rsid="005cc898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102939" officeooo:paragraph-rsid="00309529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2160b5" officeooo:paragraph-rsid="00309529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309529" style:font-name-complex="Verdana"/>
    </style:style>
    <style:style style:name="P20" style:family="paragraph" style:parent-style-name="DICTAMEN">
      <style:text-properties fo:font-weight="bold" officeooo:rsid="004ff85b" officeooo:paragraph-rsid="004ff85b" style:font-weight-asian="bold" style:font-weight-complex="bold"/>
    </style:style>
    <style:style style:name="P21" style:family="paragraph" style:parent-style-name="DICTAMEN">
      <style:paragraph-properties fo:line-height="150%"/>
      <style:text-properties officeooo:paragraph-rsid="0051c03f"/>
    </style:style>
    <style:style style:name="P22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style:text-underline-style="none" fo:font-weight="bold" officeooo:rsid="0071925a" officeooo:paragraph-rsid="00571bc5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bold" officeooo:rsid="0022b1ee" officeooo:paragraph-rsid="00571bc5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24" style:family="paragraph" style:parent-style-name="DICTAMEN">
      <style:text-properties fo:font-weight="bold" officeooo:paragraph-rsid="00309529" style:font-weight-asian="bold" style:font-weight-complex="bold"/>
    </style:style>
    <style:style style:name="P25" style:family="paragraph" style:parent-style-name="Encabezado_20_y_20_firmas_20_dictamen" style:master-page-name="PÁGINA_20_OFICIAL">
      <style:paragraph-properties fo:line-height="150%" style:page-number="auto"/>
      <style:text-properties style:font-name="Verdana" fo:font-size="11pt" officeooo:paragraph-rsid="00309529" style:font-size-asian="11pt" style:font-size-complex="11pt"/>
    </style:style>
    <style:style style:name="P26" style:family="paragraph" style:parent-style-name="Encabezado_20_y_20_firmas_20_dictamen">
      <style:text-properties officeooo:paragraph-rsid="00309529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c28aa2" style:font-size-asian="11pt" style:font-size-complex="11pt"/>
    </style:style>
    <style:style style:name="T7" style:family="text">
      <style:text-properties style:font-name="Verdana" fo:font-size="11pt" officeooo:rsid="00c83026" style:font-size-asian="11pt" style:font-size-complex="11pt"/>
    </style:style>
    <style:style style:name="T8" style:family="text">
      <style:text-properties style:font-name="Verdana" fo:font-size="11pt" officeooo:rsid="0033d5db" style:font-size-asian="11pt" style:font-size-complex="11pt"/>
    </style:style>
    <style:style style:name="T9" style:family="text">
      <style:text-properties style:font-name="Verdana" fo:font-size="11pt" officeooo:rsid="005904b8" style:font-size-asian="11pt" style:font-size-complex="11pt"/>
    </style:style>
    <style:style style:name="T10" style:family="text">
      <style:text-properties style:font-name="Verdana" fo:font-size="11pt" officeooo:rsid="005abf12" style:font-size-asian="11pt" style:font-size-complex="11pt"/>
    </style:style>
    <style:style style:name="T1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5904b8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5abf12" style:font-size-asian="11pt" style:font-weight-asian="bold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6" style:family="text">
      <style:text-properties fo:font-weight="normal" officeooo:rsid="00102939" style:font-weight-asian="normal" style:font-name-complex="Verdana" style:font-weight-complex="normal"/>
    </style:style>
    <style:style style:name="T17" style:family="text">
      <style:text-properties fo:font-weight="normal" officeooo:rsid="00299957" style:font-weight-asian="normal" style:font-name-complex="Verdana" style:font-weight-complex="normal"/>
    </style:style>
    <style:style style:name="T18" style:family="text">
      <style:text-properties fo:font-weight="normal" officeooo:rsid="006565bd" style:font-weight-asian="normal" style:font-name-complex="Verdana" style:font-weight-complex="normal"/>
    </style:style>
    <style:style style:name="T19" style:family="text">
      <style:text-properties fo:font-weight="normal" officeooo:rsid="00657996" style:font-weight-asian="normal" style:font-name-complex="Verdana" style:font-weight-complex="normal"/>
    </style:style>
    <style:style style:name="T20" style:family="text">
      <style:text-properties officeooo:rsid="003597bd"/>
    </style:style>
    <style:style style:name="T21" style:family="text">
      <style:text-properties officeooo:rsid="005abf12"/>
    </style:style>
    <style:style style:name="T22" style:family="text">
      <style:text-properties officeooo:rsid="005cc898"/>
    </style:style>
    <style:style style:name="T23" style:family="text">
      <style:text-properties officeooo:rsid="00604c04"/>
    </style:style>
    <style:style style:name="T24" style:family="text">
      <style:text-properties officeooo:rsid="00616d8f"/>
    </style:style>
    <style:style style:name="T25" style:family="text">
      <style:text-properties officeooo:rsid="0064ae27"/>
    </style:style>
    <style:style style:name="T26" style:family="text">
      <style:text-properties officeooo:rsid="0065799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3">Diputadas y Diputados de Santa Fe:</text:p>
      <text:p text:style-name="P21"><text:span text:style-name="T5">La Comisión de Asuntos Constitucionales y Legislación General ha considerado el proyecto de Comunicación</text:span><text:span text:style-name="T11"> 4</text:span><text:span text:style-name="T13">7044 </text:span><text:span text:style-name="T11">CD – </text:span><text:span text:style-name="T13">FP-PS</text:span><text:span text:style-name="T12"> </text:span><text:span text:style-name="T5">de l</text:span><text:span text:style-name="T8">a</text:span><text:span text:style-name="T5"> </text:span><text:span text:style-name="T6">diputad</text:span><text:span text:style-name="T10">a</text:span><text:span text:style-name="T9"> </text:span><text:span text:style-name="T10">Balagué Claudia Elisabet</text:span><text:span text:style-name="T7">, por el cual se solicita disponga </text:span><text:span text:style-name="T10">informar el estado de situación del predio del ex centro clandestino de detención conocido como “La Calamita” en Granadero Baigorria, Departamento Rosario</text:span><text:span text:style-name="T7">-</text:span><text:span text:style-name="T5">; y por las razones expuestas en los fundamentos y las que podrá dar el miembro informante, esta Comisión aconseja la aprobación del siguiente texto con modificaciones:</text:span></text:p>
      <text:p text:style-name="P11"/>
      <text:p text:style-name="P18"/>
      <text:p text:style-name="P19"><text:span text:style-name="T15">P</text:span><text:span text:style-name="T14">ROYECTO DE COMUNICACIÓN</text:span></text:p>
      <text:p text:style-name="P17"/>
      <text:p text:style-name="P12"><text:span text:style-name="T16">La </text:span><text:span text:style-name="T17">Cámara</text:span><text:span text:style-name="T16"> de </text:span><text:span text:style-name="T18">Diputadas y</text:span><text:span text:style-name="T16"> Diputados de la Provincia verí</text:span><text:span text:style-name="T17">a</text:span><text:span text:style-name="T16"> con agrado que el Poder Ejecutivo, por intermedio de</text:span><text:span text:style-name="T19">l</text:span><text:span text:style-name="T16"> organismo que corresponda</text:span><text:span text:style-name="T20">, </text:span><text:span text:style-name="T23">en relación al </text:span><text:span text:style-name="T21">predio del ex centro clandestino de detención conocido como “La Calamita”, en localidad de Granadero Baigorria, departamento Rosario,</text:span><text:span text:style-name="T20"> </text:span><text:span text:style-name="T21">informe:</text:span></text:p>
      <text:p text:style-name="P15">a) estado de situación del predio <text:span text:style-name="T24">en relación a</text:span> la expropiación o donación del mismo;</text:p>
      <text:p text:style-name="P16">b) planes y acciones previst<text:span text:style-name="T24">a</text:span>s para la posesión <text:span text:style-name="T22">definitiva </text:span>del inmueble a fin de constituir como sitio de memoria, <text:span text:style-name="T23">y</text:span></text:p>
      <text:p text:style-name="P16"><text:span text:style-name="T22">c)</text:span> medidas <text:s/><text:span text:style-name="T25">para</text:span> la señalización <text:span text:style-name="T22">del predio</text:span> conforme a la Ley 26691.</text:p>
      <text:p text:style-name="P14"/>
      <text:p text:style-name="P26">Sala de la Comisión, <text:span text:style-name="T25">20 de </text:span><text:span text:style-name="T26">a</text:span><text:span text:style-name="T25">bril 2022.</text:span></text:p>
      <text:p text:style-name="P24">FIRMANTES: BLANCO – BOSCAROL - BUSATTO – ESPÍNDOLA - LENCI - MAHMUD – RUBEO - SOLA</text:p>
      <text:p text:style-name="P20"/>
      <text:p text:style-name="P23"/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6pt" fo:font-style="normal" fo:font-weight="normal" officeooo:paragraph-rsid="0029703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42905653792">
            <table:table-cell table:style-name="TableBox94542905792944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542905799216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542905110480">
            <table:table-cell table:style-name="TableBox94542858956656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542905877136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2T09:49:59.721663316</meta:creation-date>
    <meta:editing-duration>PT2H13S</meta:editing-duration>
    <meta:editing-cycles>39</meta:editing-cycles>
    <meta:generator>LibreOffice/7.3.1.3$Linux_X86_64 LibreOffice_project/30$Build-3</meta:generator>
    <dc:title>Hoja con membrete 2019</dc:title>
    <dc:date>2022-04-20T12:17:51.519907746</dc:date>
    <meta:print-date>2022-04-19T10:02:00.117464915</meta:print-date>
    <meta:document-statistic meta:table-count="2" meta:image-count="1" meta:object-count="0" meta:page-count="1" meta:paragraph-count="15" meta:word-count="237" meta:character-count="1525" meta:non-whitespace-character-count="1294"/>
  </office:meta>
</office:document-meta>
</file>